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list-style-name="LFO37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Standard" style:list-style-name="LFO38" style:family="paragraph"/>
    <style:style style:name="T24" style:parent-style-name="DefaultParagraphFont" style:family="text">
      <style:text-properties fo:color="#000000"/>
    </style:style>
    <style:style style:name="P25" style:parent-style-name="Standard" style:list-style-name="LFO39" style:family="paragraph"/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2" style:parent-style-name="Standard" style:list-style-name="LFO40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list-style-name="LFO40" style:family="paragraph">
      <style:text-properties fo:color="#000000"/>
    </style:style>
    <style:style style:name="P35" style:parent-style-name="Standard" style:list-style-name="LFO41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background-color="#FFFF00"/>
    </style:style>
    <style:style style:name="P41" style:parent-style-name="Standard" style:list-style-name="LFO40" style:family="paragraph"/>
    <style:style style:name="P42" style:parent-style-name="Standard" style:list-style-name="LFO42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Standard" style:family="paragraph">
      <style:text-properties fo:background-color="#FFFF00"/>
    </style:style>
    <style:style style:name="P45" style:parent-style-name="Standard" style:list-style-name="LFO40" style:family="paragraph">
      <style:text-properties fo:color="#000000"/>
    </style:style>
    <style:style style:name="P46" style:parent-style-name="Standard" style:list-style-name="LFO43" style:family="paragraph"/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Standard" style:family="paragraph">
      <style:paragraph-properties fo:margin-left="1.625in">
        <style:tab-stops/>
      </style:paragraph-properties>
      <style:text-properties fo:font-weight="bold" style:font-weight-asian="bold" fo:color="#000000"/>
    </style:style>
    <style:style style:name="P51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2" style:parent-style-name="Standard" style:list-style-name="LFO44" style:family="paragraph"/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Standard" style:family="paragraph">
      <style:text-properties style:font-weight-complex="bold" fo:color="#000000"/>
    </style:style>
    <style:style style:name="P58" style:parent-style-name="ListParagraph" style:list-style-name="WWNum36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59" style:parent-style-name="ListParagraph" style:list-style-name="LFO46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/>
    </style:style>
    <style:style style:name="P62" style:parent-style-name="ListParagraph" style:list-style-name="LFO46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 New Roman" fo:font-size="10pt" style:font-size-asian="10pt"/>
    </style:style>
    <style:style style:name="T64" style:parent-style-name="DefaultParagraphFont" style:family="text">
      <style:text-properties style:font-name="Times New Roman" fo:font-size="10pt" style:font-size-asian="10pt"/>
    </style:style>
    <style:style style:name="P65" style:parent-style-name="ListParagraph" style:list-style-name="WWNum36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66" style:parent-style-name="ListParagraph" style:list-style-name="LFO47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P69" style:parent-style-name="ListParagraph" style:list-style-name="LFO47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="Times New Roma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ListParagraph" style:list-style-name="WWNum36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73" style:parent-style-name="ListParagraph" style:list-style-name="LFO48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75" style:parent-style-name="DefaultParagraphFont" style:family="text">
      <style:text-properties style:font-name="Times New Roman" fo:font-size="10pt" style:font-size-asian="10pt"/>
    </style:style>
    <style:style style:name="P76" style:parent-style-name="ListParagraph" style:list-style-name="LFO48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78" style:parent-style-name="DefaultParagraphFont" style:family="text">
      <style:text-properties style:font-name="Times New Roman" fo:font-size="10pt" style:font-size-asian="10pt"/>
    </style:style>
    <style:style style:name="P79" style:parent-style-name="ListParagraph" style:list-style-name="LFO48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P83" style:parent-style-name="ListParagraph" style:list-style-name="WWNum36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84" style:parent-style-name="ListParagraph" style:list-style-name="LFO49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P88" style:parent-style-name="ListParagraph" style:list-style-name="WWNum36" style:family="paragraph">
      <style:paragraph-properties fo:text-align="start"/>
      <style:text-properties style:font-name="Times New Roman" fo:font-size="10pt" style:font-size-asian="10pt"/>
    </style:style>
    <style:style style:name="P89" style:parent-style-name="ListParagraph" style:list-style-name="LFO50" style:family="paragraph">
      <style:paragraph-properties fo:text-align="star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P93" style:parent-style-name="ListParagraph" style:list-style-name="WWNum36" style:family="paragraph">
      <style:paragraph-properties fo:text-align="start"/>
      <style:text-properties style:font-name="Times New Roman" fo:font-size="10pt" style:font-size-asian="10pt"/>
    </style:style>
    <style:style style:name="P94" style:parent-style-name="ListParagraph" style:list-style-name="LFO51" style:family="paragraph">
      <style:paragraph-properties fo:text-align="star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P97" style:parent-style-name="ListParagraph" style:family="paragraph">
      <style:paragraph-properties fo:text-align="start" fo:margin-left="1in">
        <style:tab-stops/>
      </style:paragraph-properties>
      <style:text-properties style:font-name="Times New Roman" fo:font-size="10pt" style:font-size-asian="10pt"/>
    </style:style>
    <style:style style:name="P98" style:parent-style-name="ListParagraph" style:list-style-name="WWNum36" style:family="paragraph">
      <style:text-properties style:font-name="Times New Roman" fo:font-size="10pt" style:font-size-asian="10pt"/>
    </style:style>
    <style:style style:name="P99" style:parent-style-name="ListParagraph" style:list-style-name="LFO52" style:family="paragraph">
      <style:paragraph-properties fo:text-align="start" fo:margin-left="0.7541in" fo:text-indent="-0.2527in">
        <style:tab-stops>
          <style:tab-stop style:type="left" style:position="1in"/>
        </style:tab-stops>
      </style:paragraph-properties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02" style:parent-style-name="DefaultParagraphFont" style:family="text">
      <style:text-properties style:font-name="Times New Roman" fo:font-size="10pt" style:font-size-asian="10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P109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110" style:parent-style-name="ListParagraph" style:list-style-name="WWNum36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111" style:parent-style-name="ListParagraph" style:list-style-name="LFO53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P115" style:parent-style-name="ListParagraph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Times New Roman" fo:font-size="10pt" style:font-size-asian="10pt"/>
    </style:style>
    <style:style style:name="P116" style:parent-style-name="ListParagraph" style:list-style-name="WWNum36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ListParagraph" style:list-style-name="LFO54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list-style-name="LFO55" style:family="paragraph"/>
    <style:style style:name="T12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ARRINGTON TOWNSHIP</text:p>
      <text:p text:style-name="P7">Minutes of the Township Planning Commission</text:p>
      <text:p text:style-name="P8">Held, pursuant to due notice, in the Municipal Building</text:p>
      <text:p text:style-name="P9">3345 Rosstown Road, Wellsville, PA 17365</text:p>
      <text:p text:style-name="P10">Wednesday, February 28, 2024, 7:00 PM</text:p>
      <text:p text:style-name="Standard"/>
      <text:p text:style-name="Standard"><text:span text:style-name="T11">Presiding:</text:span><text:tab/><text:tab/><text:bookmark-start text:name="_Hlk157418899"/>Mr. Benjamin Lance,<text:s/>Chairman</text:p>
      <text:p text:style-name="Standard"><text:tab/><text:tab/><text:tab/>Mr. James Barton, Vice Chairman</text:p>
      <text:p text:style-name="Standard"><text:bookmark-end text:name="_Hlk157418899"/><text:tab/><text:tab/><text:tab/>Mrs. Carla Repman</text:p>
      <text:p text:style-name="Standard"><text:tab/><text:tab/><text:tab/><text:bookmark-start text:name="_Hlk157416987"/>Mr. Len Kotz<text:bookmark-end text:name="_Hlk157416987"/></text:p>
      <text:p text:style-name="Standard"><text:tab/><text:tab/><text:tab/></text:p>
      <text:p text:style-name="Standard"/>
      <text:p text:style-name="Standard"><text:span text:style-name="T12">Absent:</text:span><text:span text:style-name="T13"><text:tab/></text:span><text:span text:style-name="T14"><text:tab/></text:span><text:span text:style-name="T15"><text:tab/></text:span>Mr. Richard Bensel</text:p>
      <text:p text:style-name="P16"/>
      <text:p text:style-name="Standard"/>
      <text:p text:style-name="Standard"><text:span text:style-name="T17">Staff Present:</text:span><text:tab/><text:tab/>Attorney Brian Linsenbach, Solicitor</text:p>
      <text:p text:style-name="Standard"><text:tab/><text:tab/><text:tab/>Mr. Cory McCoy, Township Engineer</text:p>
      <text:p text:style-name="Standard"><text:tab/><text:tab/><text:tab/>Mr. Eric Swiger, Zoning Officer</text:p>
      <text:p text:style-name="Standard"><text:tab/><text:tab/><text:tab/>Mrs.<text:s/>Stacy Wiseman Zorbaugh, Treasurer</text:p>
      <text:p text:style-name="Standard"><text:tab/><text:tab/><text:tab/>Ms. Elaine B Smith, Secretary</text:p>
      <text:p text:style-name="Standard"><text:tab/><text:tab/></text:p>
      <text:p text:style-name="Standard">The meeting was opened with the Pledge of Allegiance to the Flag.</text:p>
      <text:p text:style-name="Standard"/>
      <text:p text:style-name="Standard"><text:span text:style-name="T18">Minutes:</text:span><text:span text:style-name="T19"><text:s/></text:span><text:s/></text:p>
      <text:list text:style-name="LFO37" text:continue-numbering="true">
        <text:list-item>
          <text:p text:style-name="P20"><text:span text:style-name="T21">Motion<text:s/></text:span>made to approve the minutes of the January 24, 2024, meeting by Mr. Len Kotz and seconded by Mrs. Carla Repman. <text:s/>Motion carried unanimously.</text:p>
        </text:list-item>
      </text:list>
      <text:p text:style-name="Standard"/>
      <text:p text:style-name="P22">Planning Modules, Subdivisions, &amp; Land Development Plans:</text:p>
      <text:list text:style-name="LFO38" text:continue-numbering="true">
        <text:list-item>
          <text:p text:style-name="P23"><text:span text:style-name="T24">685 Old York Rd. (Parcel ID# 49-000-NE-0019.00-00000) - a sketch plan was presented by the landowner, Michael Barndt, to create one 11.36-acre (gross) lot, subdivision. The applicant presented a narrative pursuant to his request, for a Special Exception to the township's ZO Section 311. e) 1. c.</text:span></text:p>
        </text:list-item>
      </text:list>
      <text:list text:style-name="LFO39" text:continue-numbering="true">
        <text:list-item>
          <text:p text:style-name="P25"><text:span text:style-name="T26">Motion</text:span><text:span text:style-name="T27"><text:s/></text:span><text:span text:style-name="T28">made<text:s/></text:span><text:span text:style-name="T29">to approve the applicant's request by Mr. Len Kotz and seconded by Mr. James Barton. Motion carried<text:s/></text:span><text:span text:style-name="T30">unanimously.</text:span></text:p>
        </text:list-item>
      </text:list>
      <text:p text:style-name="Standard"/>
      <text:p text:style-name="P31">New Business:</text:p>
      <text:list text:style-name="LFO40" text:continue-numbering="true">
        <text:list-item>
          <text:p text:style-name="P32">Public Recognition – None</text:p>
        </text:list-item>
      </text:list>
      <text:p text:style-name="P33"/>
      <text:list text:style-name="LFO40" text:continue-numbering="true">
        <text:list-item>
          <text:p text:style-name="P34">Review &amp; discuss revisions / updates to Section 203: Specific Words and Phrases (definitions), related to Section 711: Wireless Communications Facilities.</text:p>
        </text:list-item>
      </text:list>
      <text:list text:style-name="LFO41" text:continue-numbering="true">
        <text:list-item>
          <text:p text:style-name="P35"><text:bookmark-start text:name="_Hlk160797585"/>(note:<text:s/><text:span text:style-name="T36">New Business</text:span><text:s/>item #b and<text:s/><text:span text:style-name="T37">Review Planning Commission's “To-Do” List</text:span><text:s/>items #c and #g were combined into a single<text:s/><text:span text:style-name="T38">“To-Do” List</text:span><text:s/>topic. See<text:s/><text:span text:style-name="T39">“To-Do” List</text:span><text:s/>item #c, for all related motions.)<text:bookmark-end text:name="_Hlk160797585"/></text:p>
        </text:list-item>
      </text:list>
      <text:p text:style-name="P40"/>
      <text:list text:style-name="LFO40" text:continue-numbering="true">
        <text:list-item>
          <text:p text:style-name="P41">Review &amp; discuss Planning Commission (PC) Proposal 23-10: to revise / update Zoning Ordinance (ZO) Section 203: Specific Words and Phrases (definitions), to clarify that personal / family pets are not included in the definition of a kennel.</text:p>
        </text:list-item>
      </text:list>
      <text:list text:style-name="LFO42" text:continue-numbering="true">
        <text:list-item>
          <text:p text:style-name="P42">(note: see<text:s/><text:span text:style-name="T43">Review Planning Commission's “To-Do” List</text:span><text:s/>item #a, for related motion.)</text:p>
        </text:list-item>
      </text:list>
      <text:p text:style-name="P44"/>
      <text:list text:style-name="LFO40" text:continue-numbering="true">
        <text:list-item>
          <text:p text:style-name="P45">Review &amp; discuss PC Proposal 23-11: to revise / update ZO Section 203: Specific Words and Phrases (definitions), to clarify that a side setback is not required when adjacent properties have adjoining structures, with a common wall.</text:p>
        </text:list-item>
      </text:list>
      <text:list text:style-name="LFO43" text:continue-numbering="true">
        <text:list-item>
          <text:p text:style-name="P46"><text:span text:style-name="T47">(note: see<text:s/></text:span><text:span text:style-name="T48">Review Planning Commission's “To-Do” List</text:span><text:span text:style-name="T49"><text:s/>item #b, for related motion.)</text:span></text:p>
        </text:list-item>
      </text:list>
      <text:p text:style-name="P50"/>
      <text:p text:style-name="P51">Review Planning Commission's “To-Do” List:</text:p>
      <text:list text:style-name="LFO44" text:continue-numbering="true">
        <text:list-item>
          <text:p text:style-name="P52"><text:span text:style-name="T53">(Note: all below items on the<text:s/></text:span><text:span text:style-name="T54">“To-Do” List</text:span><text:span text:style-name="T55"><text:s/>were reviewed and discussed, to determine if each item would be further explored. All research / information will be presented, as scheduled, at<text:s/></text:span><text:span text:style-name="T56">future PC meetings.)</text:span></text:p>
        </text:list-item>
      </text:list>
      <text:p text:style-name="P57"/>
      <text:soft-page-break/>
      <text:list text:style-name="WWNum36">
        <text:list-item text:start-value="1">
          <text:p text:style-name="P58">Review &amp; discuss Planning Commission (PC) Proposal 23-10: to revise / update Zoning Ordinance (ZO) Section 203: Specific Words and Phrases (definitions), to clarify that personal / family pets are not included in the definition of a Kennel. <text:s text:c="2"/>(see “New Business” - February '24 meeting).</text:p>
        </text:list-item>
      </text:list>
      <text:list text:style-name="LFO46" text:continue-numbering="true">
        <text:list-item>
          <text:p text:style-name="P59"><text:span text:style-name="T60">Motion</text:span><text:span text:style-name="T61"><text:s/>made to amend the definition's wording by Mr. Len Kotz and seconded by Mr. James Barton. Motion carried unanimously.</text:span></text:p>
          <text:list text:continue-numbering="true">
            <text:list-item>
              <text:p text:style-name="P62"><text:span text:style-name="T63">Next step is for the revised ZO to be sent to YCPC (York County Planning Commission), for review / comment and for a recommended action by our Township.</text:span><text:span text:style-name="T64"><text:line-break/></text:span></text:p>
            </text:list-item>
          </text:list>
        </text:list-item>
      </text:list>
      <text:list text:style-name="WWNum36" text:continue-numbering="true">
        <text:list-item>
          <text:p text:style-name="P65">Review &amp; discuss PC Proposal 23-11: to revise / update ZO Section 203: Specific Words and Phrases (definitions), to clarify that a side setback is not required when<text:s/>adjacent properties have adjoining structures with a common wall. <text:s text:c="2"/>(see “New Business” - February '24 meeting)</text:p>
        </text:list-item>
      </text:list>
      <text:list text:style-name="LFO47" text:continue-numbering="true">
        <text:list-item>
          <text:p text:style-name="P66"><text:span text:style-name="T67">Motion</text:span><text:span text:style-name="T68"><text:s/>made to amend the definition by Mr. Len Kotz and seconded by Mr. James Barton. Motion carried unanimously.</text:span></text:p>
          <text:list text:continue-numbering="true">
            <text:list-item>
              <text:p text:style-name="P69"><text:span text:style-name="T70">Next step is for the revised ZO to be sent to YCPC, for review / comment and for a recommended action by our Township.</text:span><text:span text:style-name="T71"><text:line-break/></text:span></text:p>
            </text:list-item>
          </text:list>
        </text:list-item>
      </text:list>
      <text:list text:style-name="WWNum36" text:continue-numbering="true">
        <text:list-item>
          <text:p text:style-name="P72">Review &amp; discuss revisions / updates to ZO Section 203: Specific Words and Phrases (definitions), related to Section 711: Wireless Communications Facilities. <text:s text:c="2"/>(see “New Business” - February '24 meeting)</text:p>
        </text:list-item>
      </text:list>
      <text:list text:style-name="LFO48" text:continue-numbering="true">
        <text:list-item>
          <text:p text:style-name="P73"><text:span text:style-name="T74">Motion 1<text:s/></text:span><text:span text:style-name="T75">made by Mr. Len Kotz. There was no second to Motion 1 &amp; thus it failed.</text:span></text:p>
        </text:list-item>
        <text:list-item>
          <text:p text:style-name="P76"><text:span text:style-name="T77">Motion 2</text:span><text:span text:style-name="T78"><text:s/>made by Mr. Len Kotz and seconded by Mr. James Barton. Motion 2 vote tied 2-2, with Mrs. Carla Repman and Mr. Ben Lance voting nah. Motion 2 failed.</text:span></text:p>
        </text:list-item>
        <text:list-item>
          <text:p text:style-name="P79"><text:span text:style-name="T80">Motion 3</text:span><text:span text:style-name="T81"><text:s/>made for Mr. Len Kotz to draft a combined revision of ZO Section 203: Specific Words &amp; Phrases (definitions) &amp; ZO Section 711: Wireless Communications Facilities. Once the combined draft proposal is completed, then it will be scheduled for review / discussion at a future PC meeting. Motion 3 made by Mr. James Barton and seconded by Mr. Len Kotz. Motion 3 vote passed 3-1, with Mr. Ben Lance voting nah.</text:span><text:span text:style-name="T82"><text:line-break/></text:span></text:p>
        </text:list-item>
      </text:list>
      <text:list text:style-name="WWNum36" text:continue-numbering="true">
        <text:list-item>
          <text:p text:style-name="P83">Review &amp; discuss PC Proposal 23-05: to require street address placards for any building, structure, property, or location accessible by a public or private road, where emergency services may be required.</text:p>
        </text:list-item>
      </text:list>
      <text:list text:style-name="LFO49" text:continue-numbering="true">
        <text:list-item>
          <text:p text:style-name="P84"><text:span text:style-name="T85">Motion</text:span><text:span text:style-name="T86"><text:s/>made to pursue this topic, with future information to be presented / discussed at a future PC meeting. A suggestion was made for the Township to create a public awareness campaign, with the Wellsville Fire Department. Motion made by Mr. Ben Lance and seconded by Mrs. Carla Repman. Motion carried unanimously.<text:s/></text:span><text:span text:style-name="T87"><text:line-break/></text:span></text:p>
        </text:list-item>
      </text:list>
      <text:list text:style-name="WWNum36" text:continue-numbering="true">
        <text:list-item>
          <text:p text:style-name="P88">Review &amp; discuss revisions / updates to ZO Sections 517 d) and<text:s/>401 c) 1. regarding setback requirements for fences, particularly as it relates to the confinement of livestock.</text:p>
        </text:list-item>
      </text:list>
      <text:list text:style-name="LFO50" text:continue-numbering="true">
        <text:list-item>
          <text:p text:style-name="P89"><text:span text:style-name="T90">Motion</text:span><text:span text:style-name="T91"><text:s/>made to pursue this topic, with future information to be presented / discussed at a future PC meeting. Motion made by Mr. Ben Lance and seconded by Mr. Len Kotz. Motion carried unanimously.</text:span><text:span text:style-name="T92"><text:line-break/></text:span></text:p>
        </text:list-item>
      </text:list>
      <text:list text:style-name="WWNum36" text:continue-numbering="true">
        <text:list-item>
          <text:p text:style-name="P93">Review &amp; discuss revisions / updates to ZO Sections 419 b) and/or 733 a) to harmonize the requirements for expansion of a non-conforming use.</text:p>
        </text:list-item>
      </text:list>
      <text:list text:style-name="LFO51" text:continue-numbering="true">
        <text:list-item>
          <text:p text:style-name="P94"><text:span text:style-name="T95">Motion</text:span><text:span text:style-name="T96"><text:s/>made to pursue this topic, with further information to be presented / discussed at a future PC meeting. Motion made by Mr. Ben Lance and seconded by Mr. Len Kotz. Motion carried unanimously.</text:span></text:p>
        </text:list-item>
      </text:list>
      <text:p text:style-name="P97"/>
      <text:list text:style-name="WWNum36" text:continue-numbering="true">
        <text:list-item>
          <text:p text:style-name="P98">Review &amp; discuss revisions / updates to ZO Section 711: Wireless Communications Facilities.</text:p>
        </text:list-item>
      </text:list>
      <text:list text:style-name="LFO52" text:continue-numbering="true">
        <text:list-item>
          <text:p text:style-name="P99"><text:span text:style-name="T100">(note:<text:s/></text:span><text:span text:style-name="T101">New Business</text:span><text:span text:style-name="T102"><text:s/>item #b and<text:s/></text:span><text:span text:style-name="T103">Planning Commission's “To-Do” List</text:span><text:span text:style-name="T104"><text:s/>items #c and #g were combined to a single<text:s/></text:span><text:span text:style-name="T105">“To-Do” List</text:span><text:span text:style-name="T106"><text:s/>topic. See<text:s/></text:span><text:span text:style-name="T107">“To-Do” List</text:span><text:span text:style-name="T108"><text:s/>item #c, for all related motions.)</text:span></text:p>
        </text:list-item>
      </text:list>
      <text:p text:style-name="P109"/>
      <text:list text:style-name="WWNum36" text:continue-numbering="true">
        <text:list-item>
          <text:p text:style-name="P110">Discuss the use of Accessory Dwelling Units for senior family members, persons with special needs, &amp;/or associated care givers. <text:s text:c="2"/></text:p>
        </text:list-item>
      </text:list>
      <text:list text:style-name="LFO53" text:continue-numbering="true">
        <text:list-item>
          <text:p text:style-name="P111"><text:span text:style-name="T112">Motion</text:span><text:span text:style-name="T113"><text:s/>made to pursue this topic, with further information to be presented / discussed at a future PC meeting. Motion made by Mr. James Barton and seconded by Mr. Len Kotz. Motion carried unanimously.</text:span><text:span text:style-name="T114"><text:tab/></text:span></text:p>
        </text:list-item>
      </text:list>
      <text:p text:style-name="P115"/>
      <text:soft-page-break/>
      <text:list text:style-name="WWNum36" text:continue-numbering="true">
        <text:list-item>
          <text:p text:style-name="P116"><text:span text:style-name="T117">Develop basic standards for rental properties in the township.</text:span></text:p>
        </text:list-item>
      </text:list>
      <text:list text:style-name="LFO54" text:continue-numbering="true">
        <text:list-item>
          <text:p text:style-name="P118"><text:span text:style-name="T119">Motion</text:span><text:span text:style-name="T120"><text:s/>made to remove this topic from the<text:s/></text:span><text:span text:style-name="T121">“To-Do” List</text:span><text:span text:style-name="T122"><text:s/>by Mr. Ben Lance and seconded by Mr. Len Kotz. Motion passed unanimously.</text:span></text:p>
        </text:list-item>
      </text:list>
      <text:p text:style-name="P123"/>
      <text:p text:style-name="P124">ADJOURNMENT</text:p>
      <text:list text:style-name="LFO55" text:continue-numbering="true">
        <text:list-item>
          <text:p text:style-name="P125"><text:span text:style-name="T126">Motion</text:span><text:s/>made by Mr. Ben Lance and seconded by Mr. Len Kotz to adjourn the meeting. <text:s/>Motion carried unanimously &amp; the meeting adjourned at 8:30 P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</text:p>
      <text:p text:style-name="Standard">Elaine B Smith</text:p>
      <text:p text:style-name="Standard">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text-align="justify" fo:margin-left="0.5in">
        <style:tab-stops/>
      </style:paragraph-properties>
      <style:text-properties style:font-name="Calibri" fo:font-size="11pt" style:font-size-asian="11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ydpd4be26a9msonormal" style:display-name="ydpd4be26a9msonormal" style:family="paragraph" style:parent-style-name="Standard">
      <style:paragraph-properties fo:margin-top="0.0694in" fo:margin-bottom="0.0694in"/>
      <style:text-properties style:font-name="Calibri" style:font-name-complex="Calibri" fo:font-size="11pt" style:font-size-asian="11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Calibri"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Calibri" style:font-name-complex="Times New Roman"/>
    </style:style>
    <style:style style:name="ListLabel8" style:display-name="ListLabel 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weight="bold" style:font-weight-asian="bold" style:font-weight-complex="normal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 fo:color="#00000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2" text:style-name="WW_CharLFO2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bullet>
      <text:list-level-style-bullet text:level="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2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8" text:style-name="WW_CharLFO2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Calibri"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0LVL1" style:family="text">
      <style:text-properties style:font-name-asian="Calibri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normal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prefix="a.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Calibri"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33LVL1" style:family="text">
      <style:text-properties style:font-name-asian="Calibri"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>
        <style:tab-stops>
          <style:tab-stop style:type="left" style:position="0.4319in"/>
        </style:tab-stops>
      </style:paragraph-properties>
    </style:style>
    <style:style style:name="T3" style:parent-style-name="DefaultParagraphFont" style:family="text">
      <style:text-properties style:font-name="Cambria" fo:color="#365F91" fo:font-size="13pt" style:font-size-asian="13pt" style:font-size-complex="13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>
        <style:tab-stops>
          <style:tab-stop style:type="left" style:position="0.4319in"/>
        </style:tab-stops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>
        <style:tab-stops>
          <style:tab-stop style:type="left" style:position="0.4319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3</text:page-number><text:span text:style-name="T3"><text:tab/></text:span><text:span text:style-name="T4">Warrington Township</text:span></text:p>
        <text:p text:style-name="P5"><text:tab/>Planning Commission Minutes</text:p>
        <text:p text:style-name="P6"><text:tab/>February 28,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becca Knaub</meta:initial-creator>
    <dc:creator>Elaine Smith</dc:creator>
    <meta:creation-date>2024-03-18T19:24:00Z</meta:creation-date>
    <dc:date>2024-03-18T19:30:00Z</dc:date>
    <meta:print-date>2024-01-29T16:41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4" meta:character-count="6716" meta:row-count="47" meta:non-whitespace-character-count="5725"/>
  </office:meta>
</office:document-meta>
</file>